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-41% 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1cm" draw:visible-area-height="0.66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19cm" draw:visible-area-height="0.846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925cm" draw:visible-area-height="0.91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6cm" draw:visible-area-height="1.62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6cm" draw:visible-area-height="1.5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de à force centrifuge centrale.</text:p>
      <text:p text:style-name="Standard"/>
      <text:p text:style-name="Standard"/>
      <text:p text:style-name="Standard">La corde est placée dans un plan horizontal et soumise à la force centrifuge issue de O</text:p>
      <text:p text:style-name="Standard"/>
      <text:p text:style-name="Standard">avec les notations de http://www.mathcurve.com/courbes2d/cordeasauter/cordeasauter.shtml</text:p>
      <text:p text:style-name="Standard"/>
      <text:p text:style-name="Standard"><draw:frame draw:style-name="fr1" draw:name="Objet1" text:anchor-type="as-char" svg:width="2.884cm" svg:height="0.661cm" draw:z-index="0"><draw:object-ole xlink:href="./Object 1" xlink:type="simple" xlink:show="embed" xlink:actuate="onLoad"/><draw:image xlink:href="./ObjectReplacements/Object 1" xlink:type="simple" xlink:show="embed" xlink:actuate="onLoad"/></draw:frame> <text:s/>est donc à remplacer par <draw:frame draw:style-name="fr2" draw:name="Objet2" text:anchor-type="as-char" svg:width="8.227cm" svg:height="0.847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donc <draw:frame draw:style-name="fr3" draw:name="Objet3" text:anchor-type="as-char" svg:width="8.915cm" svg:height="0.92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d’où l’équation différentielle : <draw:frame draw:style-name="fr4" draw:name="Objet4" text:anchor-type="as-char" svg:width="4.581cm" svg:height="1.639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En éliminant les signes d’intégration, on obtient :</text:p>
      <text:p text:style-name="Standard"/>
      <text:p text:style-name="Standard"><draw:frame draw:style-name="fr5" draw:name="Objet5" text:anchor-type="as-char" svg:width="4.586cm" svg:height="1.552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Qu’en pensez-vous ?</text:p>
      <text:p text:style-name="Standard"/>
      <text:p text:style-name="P1">Cher Monsieur Ferreol, merci de votre rapide et aimable réponse.</text:p>
      <text:p text:style-name="P1"/>
      <text:p text:style-name="P1">Le problème que vous mentionnez est intéressant, mais il s'agit d'un cas particulier du problème plus général (PPG) que je cherche à résoudre . Le problème PPG est celui d'une corde <text:span text:style-name="T3">pesante </text:span><text:span text:style-name="T7">(j'aurais du parler d'une «chaîne»)</text:span><text:span text:style-name="T4">, </text:span><text:span text:style-name="T7">mise en rotation autour de l'axe vertical, et donc soumise à la gravité supposée uniforme, ainsi qu'à la force centrifuge.</text:span><text:span text:style-name="T4"> </text:span></text:p>
      <text:p text:style-name="P1"><text:span text:style-name="T4"/></text:p>
      <text:p text:style-name="P1"><text:span text:style-name="T7">Dans le cas particulier P que vous décrivez, il n'y a que la force centrifuge et la tension de la corde en jeu, ainsi que dans le problème classique de la corde à sauter, tenue par les deux mains du sauteur. Il n'y a pas lieu de chercher la forme de la corde dans ce cas P : la corde sera une droite orthogonale à l'axe de rotation, si mon intuition est correcte. </text:span></text:p>
      <text:p text:style-name="P1"><text:span text:style-name="T7"/></text:p>
      <text:p text:style-name="P1"><text:span text:style-name="T7">Pour mieux vous faire saisir le problème plus général que je cherche à résoudre, placeons-nous dans le plan en rotation (vitesse angulaire </text:span><text:span text:style-name="T9">ω) </text:span><text:span text:style-name="T11">autour</text:span><text:span text:style-name="T7"> de l'axe de la gravité </text:span><text:span text:style-name="T8">g</text:span><text:span text:style-name="T7">, axe que je nommerai Ox, dirigé dans la direction de </text:span><text:span text:style-name="T8">g. </text:span><text:span text:style-name="T7">Ce plan contient la corde courbée par la gravitation et la force centrifuge. Munissons le du repère orthonormé xOy. L'équation vectorielle d'équilibre de la corde de masse linéique </text:span><text:span text:style-name="T9">μ</text:span><text:span text:style-name="T7"> avec les notations habituelles est </text:span></text:p>
      <text:p text:style-name="P1"><text:span text:style-name="T7"><text:tab/><text:tab/><text:tab/></text:span><text:span text:style-name="T8">dT </text:span><text:span text:style-name="T7">= - </text:span><text:span text:style-name="T9">μ</text:span><text:span text:style-name="T9">( <text:s/></text:span><text:span text:style-name="T9">ωω</text:span><text:span text:style-name="T9">y </text:span><text:span text:style-name="T12">ey + </text:span><text:span text:style-name="T9">g </text:span><text:span text:style-name="T12">ex</text:span><text:span text:style-name="T9">) ds. </text:span></text:p>
      <text:p text:style-name="P1"><text:span text:style-name="T9">L'équation vectorielle se projette sur les axes en donnant le système d'équations :</text:span></text:p>
      <text:p text:style-name="P1"><text:span text:style-name="T9"><text:tab/><text:tab/><text:tab/><text:tab/> (Ex) : <text:s text:c="5"/>dTx/ds = - </text:span><text:span text:style-name="T9">μ</text:span><text:span text:style-name="T9">g </text:span></text:p>
      <text:p text:style-name="P1"><text:span text:style-name="T9"><text:s/><text:tab/><text:tab/><text:tab/><text:tab/>(Ey) : <text:s text:c="6"/>dTy/ds = - </text:span><text:span text:style-name="T9">μωω</text:span><text:span text:style-name="T9">y</text:span></text:p>
      <text:p text:style-name="P1"><text:span text:style-name="T9">La tension est parallèle à la tangente à la corde, se qui se traduit par dTx dy = Ty dx,soit encore <text:tab/><text:tab/><text:tab/>(Exy) : <text:s text:c="3"/>Tx dy/dx = Ty. <text:s text:c="2"/></text:span></text:p>
      <text:p text:style-name="P1"><text:soft-page-break/><text:span text:style-name="T9"><text:s/>(Ex) s'intègre en Tx = </text:span><text:span text:style-name="T9">μ </text:span><text:span text:style-name="T9">g (L -s), L désignant la longueur de la corde. Compte tenu de l'importance visible de la variable s dans le problème, il semble opportun de chercher une définition paramétrique de la corde en fonction de s. </text:span></text:p>
      <text:p text:style-name="P1"><text:span text:style-name="T9"/></text:p>
      <text:p text:style-name="P1">Je considère dans la suite y comme fonction de s, et non plus fonction de x, et <text:span text:style-name="T6">j'apellerai y' la dérivée de y </text:span><text:span text:style-name="T3">par rapport à s.</text:span></text:p>
      <text:p text:style-name="P4">L'équation Exy est équivalente à Tx y' / (racine carrée de ( 1- y'y')) = Ty, soit encore</text:p>
      <text:p text:style-name="P2"><text:span text:style-name="T9">μ </text:span><text:span text:style-name="T9">g (L -s) y' / (racine carrée de ( 1- y'y'))= Ty</text:span></text:p>
      <text:p text:style-name="P3"><text:span text:style-name="T9"/></text:p>
      <text:p text:style-name="P3"><text:span text:style-name="T9">Dérivons cette équation par rapport à s, il vient :</text:span></text:p>
      <text:p text:style-name="P2"><text:span text:style-name="T9">d/ds[ (s-L) y' / (racine carrée de ( 1- y'y')) ] = - (</text:span><text:span text:style-name="T9">ωω/g)</text:span><text:span text:style-name="T9">y</text:span></text:p>
      <text:p text:style-name="P2"><text:span text:style-name="T9"/></text:p>
      <text:p text:style-name="P2"><text:span text:style-name="T9">Intégrons une fois cette équation entre 0 et s, il vient, <text:s/>tenant compte de ce que (dy/ds)(0)=0 , (s-L) y' / (racine carrée de ( 1- y'y'))= - (</text:span><text:span text:style-name="T9">ωω/g)</text:span><text:span text:style-name="T9">Y, </text:span></text:p>
      <text:p text:style-name="P3"><text:span text:style-name="T9">en appelant Y la primitive de la fonction y de la variable s, soit encore :</text:span></text:p>
      <text:p text:style-name="P2"><text:span text:style-name="T9">(s-L) Y'' / (racine carrée de ( 1 - Y''Y''))= - (</text:span><text:span text:style-name="T9">ωω/g)</text:span><text:span text:style-name="T9">Y</text:span></text:p>
      <text:p text:style-name="P3"><text:span text:style-name="T9"/></text:p>
      <text:p text:style-name="P3"><text:span text:style-name="T9">Après quelque manipulations algébriques, on obtient : </text:span></text:p>
      <text:p text:style-name="P2"><text:span text:style-name="T9">Y'' racine carrée de [(s-L)(s-L) + (</text:span><text:span text:style-name="T9">ωω/g)Y</text:span><text:span text:style-name="T9">(</text:span><text:span text:style-name="T9">ωω/g)Y</text:span><text:span text:style-name="T9">) ] = - (</text:span><text:span text:style-name="T9">ωω/g)Y</text:span></text:p>
      <text:p text:style-name="P3"><text:span text:style-name="T9"/></text:p>
      <text:p text:style-name="P3"><text:span text:style-name="T9">La solution de cette équation du second ordre ne me semble pas triviale.Qu'en pensez-vous ?</text:span></text:p>
      <text:p text:style-name="P3"><text:span text:style-name="T9"/></text:p>
      <text:p text:style-name="P3"><text:span text:style-name="T9">Je vous remercie encore de votre réponse.</text:span></text:p>
      <text:p text:style-name="P3"><text:span text:style-name="T9">Meilleures salutations. </text:span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orde à force centrifuge centrale</dc:title>
    <meta:initial-creator>FERRÉOL</meta:initial-creator>
    <meta:creation-date>2008-08-25T16:00:00</meta:creation-date>
    <dc:date>2008-08-25T23:20:49</dc:date>
    <meta:editing-cycles>5</meta:editing-cycles>
    <meta:editing-duration>PT2H18M59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0" meta:image-count="0" meta:object-count="5" meta:page-count="2" meta:paragraph-count="32" meta:word-count="539" meta:character-count="3049"/>
  </office:meta>
</office:document-meta>
</file>